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7.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7.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7.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top="14.00pt" fo:margin-bottom="14.00p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left"/>
    </style:style>
  </office:automatic-styles>
  <office:body>
    <office:text>
      <text:p text:style-name="P1"><text:span text:style-name="T1">Splnomocnenie zákonného zástupcu die</text:span><text:span text:style-name="T2">ťaťa na cestu do zahraničia v sprievode cudzej osoby</text:span><text:span text:style-name="T3"/></text:p>
      <text:p text:style-name="P2"><text:span text:style-name="T4"> </text:span><text:span text:style-name="T5"/></text:p>
      <text:p text:style-name="P3"><text:span text:style-name="T6"> </text:span><text:span text:style-name="T7"/></text:p>
      <text:p text:style-name="P3"><text:span text:style-name="T7">Ja dole podpísaný/á pán / pani* (meno a priezvisko).............................................................., </text:span></text:p>
      <text:p text:style-name="P3"><text:span text:style-name="T7">ako otec/ matka die</text:span><text:span text:style-name="T8">ťaťa  / iné* ................ a jeho zákonný zástupca,</text:span></text:p>
      <text:p text:style-name="P3"><text:span text:style-name="T9">nar. v ............................ d</text:span><text:span text:style-name="T10">ňa ............................................,</text:span></text:p>
      <text:p text:style-name="P3"><text:span text:style-name="T11">adresa trvalého pobytu.............................................................................................., </text:span></text:p>
      <text:p text:style-name="P3"><text:span text:style-name="T12">číslo občianskeho preukazu / číslo pasu*............................................................,</text:span></text:p>
      <text:p text:style-name="P3"><text:span text:style-name="T13"> </text:span></text:p>
      <text:p text:style-name="P3"><text:span text:style-name="T13">týmto ude</text:span><text:span text:style-name="T14">ľujem súhlas, aby môj syn / moja dcéra / iné  *................. </text:span></text:p>
      <text:p text:style-name="P3"><text:span text:style-name="T15">(meno a priezvisko)................................................................................, </text:span></text:p>
      <text:p text:style-name="P3"><text:span text:style-name="T15">nar. v ............................ d</text:span><text:span text:style-name="T16">ňa ............................................,</text:span></text:p>
      <text:p text:style-name="P3"><text:span text:style-name="T17">adresa trvalého pobytu.............................................................................................., </text:span></text:p>
      <text:p text:style-name="P3"><text:span text:style-name="T18">číslo pasu ...................................................</text:span></text:p>
      <text:p text:style-name="P3"><text:span text:style-name="T19"> </text:span></text:p>
      <text:p text:style-name="P3"><text:span text:style-name="T19">cestovala do (krajina).............................................................................., </text:span></text:p>
      <text:p text:style-name="P3"><text:span text:style-name="T19">od ................................do........................................ (dátum)</text:span></text:p>
      <text:p text:style-name="P3"><text:span text:style-name="T19"> </text:span></text:p>
      <text:p text:style-name="P3"><text:span text:style-name="T19">s pánom  / pani * (meno a priezvisko)...........................................................,  </text:span></text:p>
      <text:p text:style-name="P3"><text:span text:style-name="T19">ktorá je matkou / otcom  / starým  rodi</text:span><text:span text:style-name="T20">čom  dieťaťa / iné*................................,</text:span></text:p>
      <text:p text:style-name="P3"><text:span text:style-name="T21">nar. v ............................ d</text:span><text:span text:style-name="T22">ňa ............................................,</text:span></text:p>
      <text:p text:style-name="P3"><text:span text:style-name="T23">adresa trvalého pobytu.............................................................................................., </text:span></text:p>
      <text:p text:style-name="P3"><text:span text:style-name="T24">číslo občianskeho preukazu / číslo pasu* ............................................................,</text:span></text:p>
      <text:p text:style-name="P3"><text:span text:style-name="T25"> </text:span></text:p>
      <text:p text:style-name="P3"><text:span text:style-name="T25"> </text:span></text:p>
      <text:p text:style-name="P3"><text:span text:style-name="T25">Toto splnomocnenie sa vz</text:span><text:span text:style-name="T26">ťahuje len na uvedenú/é cestu/y a je časovo platné od ......................  do .......................(dátum).   </text:span></text:p>
      <text:p text:style-name="P3"><text:span text:style-name="T27"> </text:span></text:p>
      <text:p text:style-name="P3"><text:span text:style-name="T27"> </text:span></text:p>
      <text:p text:style-name="P3"><text:span text:style-name="T27"> </text:span></text:p>
      <text:p text:style-name="P3"><text:span text:style-name="T27">V: ..........................d</text:span><text:span text:style-name="T28">ňa.............................                   Podpis :......................................................</text:span></text:p>
      <text:p text:style-name="P3"><text:span text:style-name="T29"> </text:span></text:p>
      <text:p text:style-name="P3"><text:span text:style-name="T29"> </text:span></text:p>
      <text:p text:style-name="P4"><text:span text:style-name="T29">Miesto na notárske / konzulárne overenie podpisu splnomoc</text:span><text:span text:style-name="T30">ňujúcej osoby</text:span></text:p>
      <text:p text:style-name="P4"><text:span text:style-name="T31"> </text:span></text:p>
      <text:p text:style-name="P4"><text:span text:style-name="T31"> </text:span></text:p>
      <text:p text:style-name="P4"><text:span text:style-name="T31"> </text:span></text:p>
      <text:p text:style-name="P4"><text:span text:style-name="T31"> </text:span></text:p>
      <text:p text:style-name="P4"><text:span text:style-name="T31"> </text:span></text:p>
      <text:p text:style-name="P4"><text:span text:style-name="T31"> </text:span></text:p>
      <text:p text:style-name="P4"><text:span text:style-name="T31">U p o z o r n e n i e :</text:span></text:p>
      <text:p text:style-name="P4"><text:span text:style-name="T31"> </text:span></text:p>
      <text:p text:style-name="P4"><text:span text:style-name="T31">Vzor vyššie uvedeného potvrdenia nemá právne záväznú formu a každý štát môže ma</text:span><text:span text:style-name="T32">ť iné požiadavky na jeho obsahovú a formálnu úpravu. Preto si treba požiadavky na náležitosti, ktoré má potvrdenie obsahovať, preveriť pred jeho spísaním u príslušných úradov toho cudzieho štátu, pre ktorý je určené.</text:span></text:p>
      <text:p text:style-name="P4"><text:span text:style-name="T33"> </text:span></text:p>
      <text:p text:style-name="P5"><text:span text:style-name="T33">* nehodiace sa škrtnite </text:span></text:p>
      <text:p text:style-name="P5"><text:span text:style-name="T33"><text:s/></text:span></text:p>
      <text:p text:style-name="P6"><text:span text:style-name="T34"/></text:p>
      <text:p text:style-name="P6"><text:span text:style-name="T34">Statutory authorization of the legal representative of a child for travelling abroad accompanied by a non-parent</text:span><text:span text:style-name="T35"/></text:p>
      <text:p text:style-name="P7"><text:span text:style-name="T36"> </text:span><text:span text:style-name="T37"/></text:p>
      <text:p text:style-name="P7"><text:span text:style-name="T37">I the undersigned Mr / Ms * (name and surname) .............................................................., </text:span></text:p>
      <text:p text:style-name="P7"><text:span text:style-name="T37">being the child´s father / mother / other * ............., exercising parental authority of this child, </text:span></text:p>
      <text:p text:style-name="P7"><text:span text:style-name="T37">born in (place) ............................ on (date) ............................................,</text:span></text:p>
      <text:p text:style-name="P7"><text:span text:style-name="T37">with permanent address .............................................................................................., </text:span></text:p>
      <text:p text:style-name="P7"><text:span text:style-name="T37">identification number / passport number*..........................................................,</text:span></text:p>
      <text:p text:style-name="P7"><text:span text:style-name="T37"> </text:span></text:p>
      <text:p text:style-name="P7"><text:span text:style-name="T37">hereby authorize my son / daughter / other * ...................</text:span></text:p>
      <text:p text:style-name="P7"><text:span text:style-name="T37">(name and surname) ................................................................................, </text:span></text:p>
      <text:p text:style-name="P7"><text:span text:style-name="T37">born in (place) ............................ on (date) ............................................,</text:span></text:p>
      <text:p text:style-name="P7"><text:span text:style-name="T37">with permanent address.............................................................................................., </text:span></text:p>
      <text:p text:style-name="P7"><text:span text:style-name="T37">passport number ...................................................</text:span></text:p>
      <text:p text:style-name="P7"><text:span text:style-name="T37"> </text:span></text:p>
      <text:p text:style-name="P7"><text:span text:style-name="T37">to travel to (country).............................................................................., </text:span></text:p>
      <text:p text:style-name="P7"><text:span text:style-name="T37">from ................................to........................................ (dates)</text:span></text:p>
      <text:p text:style-name="P7"><text:span text:style-name="T37"> </text:span></text:p>
      <text:p text:style-name="P7"><text:span text:style-name="T37">in the company of Mr / Ms * (name and surname) ...........................................................,  </text:span></text:p>
      <text:p text:style-name="P7"><text:span text:style-name="T37">being the child´s mother / father / grandparent / other * ................................,</text:span></text:p>
      <text:p text:style-name="P7"><text:span text:style-name="T37">born in (place) ............................ on (date) ............................................,</text:span></text:p>
      <text:p text:style-name="P7"><text:span text:style-name="T37">with permanent address .............................................................................................., </text:span></text:p>
      <text:p text:style-name="P7"><text:span text:style-name="T37">identification number / passport number*...........................................................</text:span></text:p>
      <text:p text:style-name="P7"><text:span text:style-name="T37"> </text:span></text:p>
      <text:p text:style-name="P7"><text:span text:style-name="T37">This authorization applies only for the above mentioned trip and is valid from .….(day) ..… to …(day)……</text:span></text:p>
      <text:p text:style-name="P7"><text:span text:style-name="T37"> </text:span></text:p>
      <text:p text:style-name="P8"><text:span text:style-name="T37">In (place)………….. on (date) …………….                             Signature: …………………………..</text:span></text:p>
      <text:p text:style-name="P8"><text:span text:style-name="T37"> </text:span></text:p>
      <text:p text:style-name="P8"><text:span text:style-name="T37"> </text:span></text:p>
      <text:p text:style-name="P8"><text:span text:style-name="T37">Place for the notary or consular legalization of the delegating person´s signature.</text:span></text:p>
      <text:p text:style-name="P8"><text:span text:style-name="T37"> </text:span></text:p>
      <text:p text:style-name="P8"><text:span text:style-name="T37"> </text:span></text:p>
      <text:p text:style-name="P8"><text:span text:style-name="T37"> </text:span></text:p>
      <text:p text:style-name="P8"><text:span text:style-name="T37"> </text:span></text:p>
      <text:p text:style-name="P8"><text:span text:style-name="T37"> </text:span></text:p>
      <text:p text:style-name="P8"><text:span text:style-name="T37">N o t e :</text:span></text:p>
      <text:p text:style-name="P8"><text:span text:style-name="T37"> </text:span></text:p>
      <text:p text:style-name="P8"><text:span text:style-name="T37">The model of the statutory authorization above inducted is not a legally binding form, and each state may have other requirements for its content and form. Therefore the requirements on the statutory authorization have to be checked at the relevant authorities of the foreign destination country.</text:span></text:p>
      <text:p text:style-name="P8"><text:span text:style-name="T37"> </text:span></text:p>
      <text:p text:style-name="P9"><text:span text:style-name="T37">* wrong word to be deleted</text:span></text:p>
      <text:p text:style-name="P9"><text:span text:style-name="T37"> </text:span></text:p>
      <text:p text:style-name="P9"><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